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DE844BA0C5A3A85A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8000"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/>
      <text:p text:style-name="P2"><text:span text:style-name="T1">DECLARAÇÃO PARA SOLICITAR COLAÇÃO DE GRAU</text:span></text:p>
      <text:p text:style-name="P3"/>
      <text:p text:style-name="P4">Declaramos para devidos fins que o(a) aluno(a) __________________________________, estudante do curso ________________________________________________________, matrícula n° _______________________________________________________________, está apto para colação de grau pois atendeu todo os requisitos conforme previsto no Projeto Pedagógico do Curso:</text:p>
      <text:p text:style-name="P4">( <text:s text:c="3"/>) Integralização de Unidade Curriculares Obrigatórias</text:p>
      <text:p text:style-name="P4">( <text:s text:c="3"/>) Integralização de Unidades Curriculares Optativas</text:p>
      <text:p text:style-name="P4">( <text:s text:c="3"/>) Atividades complementares</text:p>
      <text:p text:style-name="P4">( <text:s text:c="3"/>) Realização e aprovação no Estágio Curricular Obrigatório (TCC/Relatório).</text:p>
      <text:p text:style-name="P5"/>
      <text:p text:style-name="P5"/>
      <text:p text:style-name="P5"/>
      <text:p text:style-name="P5"/>
      <text:p text:style-name="P2">____________________________________________ </text:p>
      <text:p text:style-name="P2">Carimbo e assinatura do(a) servidor(a) Coordenador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6807in" draw:z-index="0"><draw:image xlink:href="Pictures/1000020100000800000000DE844BA0C5A3A85A21.png" xlink:type="simple" xlink:show="embed" xlink:actuate="onLoad" loext:mime-type="image/png"/></draw:frame></text:p>
      </style:header>
      <style:footer>
        <text:p text:style-name="MP1"><text:span text:style-name="MT1">Instituto Federal de Santa Catarina – Câmpus Urupema</text:span></text:p>
        <text:p text:style-name="MP1"><text:span text:style-name="MT2">Rua do Conhecimento | Centro | Urupema /SC | CEP: 88.625-000</text:span></text:p>
        <text:p text:style-name="MP1"><text:span text:style-name="MT2">Fone: (49) 3236-3100 | www.ifsc.edu.br | www.urupema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1" meta:character-count="897" meta:non-whitespace-character-count="793"/>
    <meta:generator>LibreOfficeDev/6.0.5.2$Linux_X86_64 LibreOffice_project/</meta:generator>
  </office:meta>
</office:document-meta>
</file>