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200%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2"/>
      <text:p text:style-name="P2">FICHA DE RECURSO - Edital 04/2021</text:p>
      <text:p text:style-name="P2"/>
      <text:p text:style-name="P2"/>
      <text:p text:style-name="P3">Identificação do solicitante (nome): _________________________________________</text:p>
      <text:p text:style-name="P3"/>
      <text:p text:style-name="P3">À Comissão Eleitoral,</text:p>
      <text:p text:style-name="P3"/>
      <text:p text:style-name="P3">Solicito revisão do resultado da eleição, conforme a argumentação lógica e consistente descrita abaixo: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Xanxerê, ______ de _______________________ de 2021.</text:p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12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1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60" meta:character-count="1436" meta:non-whitespace-character-count="1392"/>
  </office:meta>
</office:document-meta>
</file>