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C0000017C24C8D301760561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" style:family="text">
      <style:text-properties style:font-name="Arial" fo:font-size="11pt" style:font-name-asian="Arial1" style:font-size-asian="11pt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Anexo I</text:p>
      <text:p text:style-name="P2"/>
      <text:p text:style-name="P2">FICHA DE INSCRIÇÃO - Edital 04/2-21</text:p>
      <text:p text:style-name="P3"/>
      <text:p text:style-name="P2"/>
      <text:p text:style-name="P5"><text:span text:style-name="T1">Eu,_____________________________________________________________, matrícula SIAPE nº ________________ requeiro a minha inscrição junto a Comissão Eleitoral como candidato(a) para <text:s/></text:span><text:span text:style-name="T2">Membro:</text:span></text:p>
      <text:p text:style-name="P10">( <text:s text:c="2"/>) Docente da formação geral</text:p>
      <text:p text:style-name="P10">( <text:s text:c="2"/>) Docente da área de informática</text:p>
      <text:p text:style-name="P10">( <text:s text:c="2"/>) Docente da área do curso de Engenharia Mecânica</text:p>
      <text:p text:style-name="P10">( <text:s text:c="2"/>) Técnico Administrativo em Educação</text:p>
      <text:p text:style-name="P1">do colegiado do curso de Engenharia Mecânica do IFSC câmpus Xanxerê.</text:p>
      <text:p text:style-name="P1"/>
      <text:p text:style-name="P1">Declaro estar ciente do Edital que rege este processo, bem como, declaro estar de acordo com seu cumprimento.</text:p>
      <text:p text:style-name="P4"/>
      <text:p text:style-name="P4"/>
      <text:p text:style-name="P4"/>
      <text:p text:style-name="P4">Xanxerê, ______ de _______________________ de 2021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page"/>
      <style:text-properties style:font-name="Arial" fo:font-size="10pt" style:font-name-asian="Arial1" style:font-size-asian="10pt" style:font-name-complex="Arial1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3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8cm" fo:margin-left="0cm" fo:margin-right="0cm" fo:margin-bottom="2.4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Ministério da Educação<draw:frame draw:style-name="Mfr1" draw:name="image1.jpg" text:anchor-type="char" svg:x="0cm" svg:y="-0.212cm" svg:width="5.609cm" svg:height="1.61cm" draw:z-index="0"><draw:image xlink:href="Pictures/100000000000058C0000017C24C8D3017605617F.jpg" xlink:type="simple" xlink:show="embed" xlink:actuate="onLoad" draw:mime-type="image/jpeg"/></draw:frame></text:p>
        <text:p text:style-name="MP2">Secretaria de Educação Profissional e Tecnológica</text:p>
        <text:p text:style-name="MP2">INSTITUTO FEDERAL DE SANTA CATARINA</text:p>
        <text:p text:style-name="MP2"><text:s/>Câmpus XANXERÊ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document-statistic meta:table-count="0" meta:image-count="1" meta:object-count="0" meta:page-count="1" meta:paragraph-count="14" meta:word-count="105" meta:character-count="739" meta:non-whitespace-character-count="637"/>
  </office:meta>
</office:document-meta>
</file>