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ohit Devanagari" svg:font-family="Lohit Devanagari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Lohit Devanagari" style:font-name-complex="ArialMT" fo:font-weight="bold" style:font-weight-asian="bold" fo:color="#000000" fo:font-size="9pt" style:font-size-asian="9pt" style:font-size-complex="9pt" fo:background-color="#FFFF00" style:language-asian="pt" style:country-asian="BR" style:language-complex="ar" style:country-complex="SA"/>
    </style:style>
    <style:style style:name="T15" style:parent-style-name="Fonteparág.padrão" style:family="text">
      <style:text-properties style:font-name="Arial" fo:font-size="10pt" style:font-size-asian="10pt" style:font-size-complex="10pt"/>
    </style:style>
    <style:style style:name="T16" style:parent-style-name="Fonteparág.padrão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style:font-name-asian="Arial Unicode MS" style:font-name-complex="Arial" fo:font-size="10pt" style:font-size-asian="10pt"/>
    </style:style>
    <style:style style:name="TableColumn34" style:family="table-column">
      <style:table-column-properties style:column-width="2.5611in" style:use-optimal-column-width="false"/>
    </style:style>
    <style:style style:name="TableColumn35" style:family="table-column">
      <style:table-column-properties style:column-width="4.1215in" style:use-optimal-column-width="false"/>
    </style:style>
    <style:style style:name="Table33" style:family="table">
      <style:table-properties style:width="6.6826in" fo:margin-left="0.004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punctuation-wrap="simple" style:text-autospace="none" style:snap-to-layout-grid="false" fo:margin-top="0.0951in" fo:margin-bottom="0.095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punctuation-wrap="simple" style:text-autospace="none" style:snap-to-layout-grid="false" fo:margin-top="0.0951in" fo:margin-bottom="0.095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P92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0pt" style:font-size-asian="10pt"/>
    </style:style>
    <style:style style:name="T95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0pt" style:font-size-asian="10pt"/>
    </style:style>
    <style:style style:name="T97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0pt" style:font-size-asian="10pt"/>
    </style:style>
    <style:style style:name="T99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0pt" style:font-size-asian="10pt"/>
    </style:style>
    <style:style style:name="T101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0pt" style:font-size-asian="10pt"/>
    </style:style>
    <style:style style:name="T103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0pt" style:font-size-asian="10pt"/>
    </style:style>
    <style:style style:name="T105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0pt" style:font-size-asian="10pt"/>
    </style:style>
    <style:style style:name="T107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0pt" style:font-size-asian="10pt"/>
    </style:style>
    <style:style style:name="T109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0pt" style:font-size-asian="10pt"/>
    </style:style>
    <style:style style:name="T111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0pt" style:font-size-asian="10pt"/>
    </style:style>
    <style:style style:name="T113" style:parent-style-name="Fonteparág.padrão" style:family="text">
      <style:text-properties style:font-name="Arial" style:font-name-asian="Times New Roman" style:font-name-complex="Arial" fo:font-size="10pt" style:font-size-asian="10pt" style:language-complex="ar" style:country-complex="SA"/>
    </style:style>
    <style:style style:name="T114" style:parent-style-name="Fonteparág.padrão" style:family="text">
      <style:text-properties style:font-name="Arial" style:font-name-complex="Arial" fo:font-size="10pt" style:font-size-asian="10pt"/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6" style:parent-style-name="Fonteparág.padrão" style:family="text">
      <style:text-properties style:font-name="Arial" style:font-name-complex="Arial" fo:font-size="10pt" style:font-size-asian="10pt"/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8" style:parent-style-name="Fonteparág.padrão" style:family="text">
      <style:text-properties style:font-name="Arial" style:font-name-complex="Arial" fo:font-size="10pt" style:font-size-asian="10pt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0" style:parent-style-name="Fonteparág.padrão" style:family="text">
      <style:text-properties style:font-name="Arial" style:font-name-complex="Arial" fo:font-size="10pt" style:font-size-asian="10pt"/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2" style:parent-style-name="Fonteparág.padrão" style:family="text">
      <style:text-properties style:font-name="Arial" style:font-name-complex="Arial" fo:font-size="10pt" style:font-size-asian="10pt"/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4" style:parent-style-name="Fonteparág.padrão" style:family="text">
      <style:text-properties style:font-name="Arial" style:font-name-complex="Arial" fo:font-size="10pt" style:font-size-asian="10pt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6" style:parent-style-name="Fonteparág.padrão" style:family="text">
      <style:text-properties style:font-name="Arial" style:font-name-complex="Arial" fo:font-size="10pt" style:font-size-asian="10pt"/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8" style:parent-style-name="Fonteparág.padrão" style:family="text">
      <style:text-properties style:font-name="Arial" style:font-name-complex="Arial" fo:font-size="10pt" style:font-size-asian="10pt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0" style:parent-style-name="Fonteparág.padrão" style:family="text">
      <style:text-properties style:font-name="Arial" style:font-name-complex="Arial" fo:font-size="10pt" style:font-size-asian="10pt"/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2" style:parent-style-name="Fonteparág.padrão" style:family="text">
      <style:text-properties style:font-name="Arial" style:font-name-complex="Arial" fo:font-size="10pt" style:font-size-asian="10pt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4" style:parent-style-name="Fonteparág.padrão" style:family="text">
      <style:text-properties style:font-name="Arial" style:font-name-complex="Arial" fo:font-size="10pt" style:font-size-asian="10pt"/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6" style:parent-style-name="Fonteparág.padrão" style:family="text">
      <style:text-properties style:font-name="Arial" style:font-name-complex="Arial" fo:font-size="10pt" style:font-size-asian="10pt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8" style:parent-style-name="Fonteparág.padrão" style:family="text">
      <style:text-properties style:font-name="Arial" style:font-name-complex="Arial" fo:font-size="10pt" style:font-size-asian="10pt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0" style:parent-style-name="Fonteparág.padrão" style:family="text">
      <style:text-properties style:font-name="Arial" style:font-name-complex="Arial" fo:font-size="10pt" style:font-size-asian="10pt"/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2" style:parent-style-name="Fonteparág.padrão" style:family="text">
      <style:text-properties style:font-name="Arial" style:font-name-complex="Arial" fo:font-size="10pt" style:font-size-asian="10pt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4" style:parent-style-name="Fonteparág.padrão" style:family="text">
      <style:text-properties style:font-name="Arial" style:font-name-complex="Arial" fo:font-size="10pt" style:font-size-asian="10pt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6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4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51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152" style:parent-style-name="Fonteparág.padrão" style:family="text">
      <style:text-properties style:font-name="Arial" style:font-name-complex="Arial" fo:font-size="10pt" style:font-size-asian="10pt"/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style:font-name-complex="Arial" fo:font-size="10pt" style:font-size-asian="10pt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7" style:parent-style-name="Fonteparág.padrão" style:family="text">
      <style:text-properties style:font-name="Arial" style:font-name-complex="Arial" fo:font-size="10pt" style:font-size-asian="10pt"/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9" style:parent-style-name="Textbodyindent" style:family="paragraph">
      <style:paragraph-properties fo:text-align="justify" fo:line-height="150%" fo:margin-left="0.4923in">
        <style:tab-stops/>
      </style:paragraph-properties>
    </style:style>
    <style:style style:name="T160" style:parent-style-name="newstexto1" style:family="text">
      <style:text-properties style:font-name="Arial" style:font-name-complex="Arial" fo:font-size="10pt" style:font-size-asian="10pt"/>
    </style:style>
    <style:style style:name="T161" style:parent-style-name="newstexto1" style:family="text">
      <style:text-properties style:font-name="Arial" style:font-name-asian="Arial" style:font-name-complex="Arial" fo:font-size="10pt" style:font-size-asian="10pt"/>
    </style:style>
    <style:style style:name="T162" style:parent-style-name="newstexto1" style:family="text">
      <style:text-properties style:font-name="Arial" style:font-name-complex="Arial" fo:font-size="10pt" style:font-size-asian="10pt"/>
    </style:style>
    <style:style style:name="T163" style:parent-style-name="newstexto1" style:family="text">
      <style:text-properties style:font-name="Arial" style:font-name-asian="Arial" style:font-name-complex="Arial" fo:font-size="10pt" style:font-size-asian="10pt"/>
    </style:style>
    <style:style style:name="T164" style:parent-style-name="newstexto1" style:family="text">
      <style:text-properties style:font-name="Arial" style:font-name-complex="Arial" fo:font-size="10pt" style:font-size-asian="10pt"/>
    </style:style>
    <style:style style:name="T165" style:parent-style-name="newstexto1" style:family="text">
      <style:text-properties style:font-name="Arial" style:font-name-asian="Arial" style:font-name-complex="Arial" fo:font-size="10pt" style:font-size-asian="10pt"/>
    </style:style>
    <style:style style:name="T166" style:parent-style-name="newstexto1" style:family="text">
      <style:text-properties style:font-name="Arial" style:font-name-complex="Arial" fo:font-size="10pt" style:font-size-asian="10pt"/>
    </style:style>
    <style:style style:name="T167" style:parent-style-name="newstexto1" style:family="text">
      <style:text-properties style:font-name="Arial" style:font-name-asian="Arial" style:font-name-complex="Arial" fo:font-size="10pt" style:font-size-asian="10pt"/>
    </style:style>
    <style:style style:name="T168" style:parent-style-name="newstexto1" style:family="text">
      <style:text-properties style:font-name="Arial" style:font-name-complex="Arial" fo:font-size="10pt" style:font-size-asian="10pt"/>
    </style:style>
    <style:style style:name="T169" style:parent-style-name="newstexto1" style:family="text">
      <style:text-properties style:font-name="Arial" style:font-name-asian="Arial" style:font-name-complex="Arial" fo:font-size="10pt" style:font-size-asian="10pt"/>
    </style:style>
    <style:style style:name="T170" style:parent-style-name="newstexto1" style:family="text">
      <style:text-properties style:font-name="Arial" style:font-name-complex="Arial" fo:font-size="10pt" style:font-size-asian="10pt"/>
    </style:style>
    <style:style style:name="T171" style:parent-style-name="newstexto1" style:family="text">
      <style:text-properties style:font-name="Arial" style:font-name-asian="Arial" style:font-name-complex="Arial" fo:font-size="10pt" style:font-size-asian="10pt"/>
    </style:style>
    <style:style style:name="T172" style:parent-style-name="newstexto1" style:family="text">
      <style:text-properties style:font-name="Arial" style:font-name-complex="Arial" fo:font-size="10pt" style:font-size-asian="10pt"/>
    </style:style>
    <style:style style:name="T173" style:parent-style-name="newstexto1" style:family="text">
      <style:text-properties style:font-name="Arial" style:font-name-asian="Arial" style:font-name-complex="Arial" fo:font-size="10pt" style:font-size-asian="10pt"/>
    </style:style>
    <style:style style:name="T174" style:parent-style-name="newstexto1" style:family="text">
      <style:text-properties style:font-name="Arial" style:font-name-asian="Arial" style:font-name-complex="Arial" fo:font-size="10pt" style:font-size-asian="10pt" style:language-complex="ar" style:country-complex="SA"/>
    </style:style>
    <style:style style:name="T175" style:parent-style-name="newstexto1" style:family="text">
      <style:text-properties style:font-name="Arial" style:font-name-asian="Arial" style:font-name-complex="Arial" fo:font-size="10pt" style:font-size-asian="10pt" style:language-complex="ar" style:country-complex="SA"/>
    </style:style>
    <style:style style:name="T176" style:parent-style-name="newstexto1" style:family="text">
      <style:text-properties style:font-name="Arial" style:font-name-asian="Arial" style:font-name-complex="Arial" fo:font-size="10pt" style:font-size-asian="10pt"/>
    </style:style>
    <style:style style:name="P177" style:parent-style-name="Textbodyindent" style:family="paragraph">
      <style:paragraph-properties fo:text-align="justify" fo:line-height="150%" fo:margin-left="0.4923in">
        <style:tab-stops/>
      </style:paragraph-properties>
    </style:style>
    <style:style style:name="T178" style:parent-style-name="newstexto1" style:family="text">
      <style:text-properties style:font-name="Arial" style:font-name-asian="Arial" style:font-name-complex="Arial" style:font-weight-complex="bold" fo:font-size="10pt" style:font-size-asian="10pt" style:language-complex="ar" style:country-complex="SA"/>
    </style:style>
    <style:style style:name="P179" style:parent-style-name="Textbodyindent" style:family="paragraph">
      <style:paragraph-properties fo:text-align="justify" fo:line-height="150%" fo:margin-left="0.4923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82" style:parent-style-name="Fonteparág.padrão" style:family="text">
      <style:text-properties style:font-name="Arial" style:font-name-asian="Arial" style:font-name-complex="Arial" style:font-weight-complex="bold" fo:color="#000000" fo:font-size="10pt" style:font-size-asian="10pt" style:font-size-complex="11pt"/>
    </style:style>
    <style:style style:name="P183" style:parent-style-name="Standard" style:family="paragraph">
      <style:paragraph-properties fo:text-align="justify" fo:margin-top="0.0555in" fo:margin-bottom="0.0555in"/>
      <style:text-properties style:font-name="Arial" style:font-name-asian="Arial" style:font-name-complex="Arial" fo:font-size="10pt" style:font-size-asian="10pt" fo:hyphenate="true"/>
    </style:style>
    <style:style style:name="P184" style:parent-style-name="Standard" style:family="paragraph">
      <style:paragraph-properties fo:text-align="end" fo:margin-top="0.0555in" fo:margin-bottom="0.0555in"/>
      <style:text-properties style:font-name="Arial" style:font-name-asian="Arial" style:font-name-complex="Arial" fo:font-size="10pt" style:font-size-asian="10pt" fo:background-color="#FFFF00" fo:hyphenate="true"/>
    </style:style>
    <style:style style:name="P185" style:parent-style-name="Standard" style:family="paragraph">
      <style:paragraph-properties fo:text-align="justify" fo:margin-top="0.0555in" fo:margin-bottom="0.0555in"/>
      <style:text-properties style:font-name="Arial" style:font-name-asian="Arial" style:font-name-complex="Arial" fo:font-size="10pt" style:font-size-asian="10pt" fo:hyphenate="true"/>
    </style:style>
    <style:style style:name="P186" style:parent-style-name="Standard" style:family="paragraph">
      <style:paragraph-properties fo:text-align="justify" fo:margin-top="0.0555in" fo:margin-bottom="0.0555in"/>
      <style:text-properties style:font-name="Arial" style:font-name-asian="Arial" style:font-name-complex="Arial" fo:font-size="10pt" style:font-size-asian="10pt" fo:hyphenate="true"/>
    </style:style>
    <style:style style:name="P187" style:parent-style-name="Standard" style:family="paragraph">
      <style:paragraph-properties fo:text-align="justify" fo:margin-top="0.0555in" fo:margin-bottom="0.0555in"/>
      <style:text-properties style:font-name="Arial" style:font-name-asian="Arial" style:font-name-complex="Arial" fo:font-size="10pt" style:font-size-asian="10pt" fo:hyphenate="true"/>
    </style:style>
    <style:style style:name="P188" style:parent-style-name="Standard" style:family="paragraph">
      <style:paragraph-properties fo:text-align="justify" fo:margin-top="0.0555in" fo:margin-bottom="0.0555in"/>
      <style:text-properties style:font-name="Arial" style:font-name-asian="Arial" style:font-name-complex="Arial" fo:font-size="10pt" style:font-size-asian="10pt" fo:hyphenate="true"/>
    </style:style>
    <style:style style:name="P189" style:parent-style-name="Standard" style:family="paragraph">
      <style:paragraph-properties fo:text-align="justify" fo:margin-top="0.0555in" fo:margin-bottom="0.0555in"/>
      <style:text-properties style:font-name="Arial" style:font-name-asian="Arial" style:font-name-complex="Arial" fo:font-size="10pt" style:font-size-asian="10pt" fo:hyphenate="true"/>
    </style:style>
    <style:style style:name="TableColumn191" style:family="table-column">
      <style:table-column-properties style:column-width="3.9145in" style:use-optimal-column-width="false"/>
    </style:style>
    <style:style style:name="TableColumn192" style:family="table-column">
      <style:table-column-properties style:column-width="3.15in" style:use-optimal-column-width="false"/>
    </style:style>
    <style:style style:name="Table190" style:family="table">
      <style:table-properties style:width="7.0645in" fo:margin-left="-0.075in" table:align="left"/>
    </style:style>
    <style:style style:name="TableRow193" style:family="table-row">
      <style:table-row-properties style:min-row-height="0.6354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198" style:parent-style-name="Standard" style:family="paragraph">
      <style:paragraph-properties fo:text-align="center"/>
    </style:style>
    <style:style style:name="T1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04" style:parent-style-name="Standard" style:family="paragraph">
      <style:paragraph-properties fo:text-align="center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10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12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13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215" style:parent-style-name="Standard" style:family="paragraph">
      <style:paragraph-properties fo:text-align="center"/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19" style:parent-style-name="Standard" style:family="paragraph">
      <style:paragraph-properties fo:text-align="center"/>
    </style:style>
    <style:style style:name="T220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2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226" style:parent-style-name="Standard" style:family="paragraph">
      <style:paragraph-properties fo:text-align="center"/>
    </style:style>
    <style:style style:name="T2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center"/>
    </style:style>
    <style:style style:name="T2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4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3" style:parent-style-name="Standard" style:family="paragraph">
      <style:paragraph-properties fo:text-align="end"/>
      <style:text-properties fo:background-color="#FFFF00"/>
    </style:style>
  </office:automatic-styles>
  <office:body>
    <office:text text:use-soft-page-breaks="true">
      <text:p text:style-name="P1"/>
      <text:p text:style-name="P12"><text:span text:style-name="T13">CHAMADA INTERNA Nº<text:s/></text:span><text:span text:style-name="T14">XX/XX</text:span><text:span text:style-name="T15"><text:s/></text:span><text:span text:style-name="T16">/PROPPI PARA SUBMISSÃO DE PROJETOS DE PESQUISA E EXTENSÃO ARTICULADOS AO ENSINO DO CÂMPU SÃO JOSÉ</text:span></text:p>
      <text:p text:style-name="P17"/>
      <text:p text:style-name="P18"><text:span text:style-name="T19">TERMO</text:span><text:span text:style-name="T20"><text:s/></text:span><text:span text:style-name="T21">DE</text:span><text:span text:style-name="T22"><text:s/></text:span><text:span text:style-name="T23">COMPROMISSO</text:span><text:span text:style-name="T24"><text:s/></text:span><text:span text:style-name="T25">E</text:span><text:span text:style-name="T26"><text:s/></text:span><text:span text:style-name="T27">RESPONSABILIDADE</text:span><text:span text:style-name="T28"><text:s/></text:span><text:span text:style-name="T29">DO</text:span><text:span text:style-name="T30"><text:s/></text:span><text:span text:style-name="T31">ALUNO VOLUNTÁRIO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 Título do Projeto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 Nome do Aluno Voluntário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 Curso e fase do Voluntári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. CPF do Aluno Voluntári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. Data de Nasciment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. Matrícula do Aluno Voluntári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. Campus do Aluno Voluntári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8. Nome do<text:s/>Responsável:</text:p>
          </table:table-cell>
          <table:table-cell table:style-name="TableCell74">
            <text:p text:style-name="P75">(Preencher apenas se o Aluno for menor de idade)</text:p>
          </table:table-cell>
        </table:table-row>
        <table:table-row table:style-name="TableRow76">
          <table:table-cell table:style-name="TableCell77">
            <text:p text:style-name="P78">9. CPF do Responsável:</text:p>
          </table:table-cell>
          <table:table-cell table:style-name="TableCell79">
            <text:p text:style-name="P80">(Preencher apenas se o Aluno for menor de idade)</text:p>
          </table:table-cell>
        </table:table-row>
        <table:table-row table:style-name="TableRow81">
          <table:table-cell table:style-name="TableCell82">
            <text:p text:style-name="P83">10. Telefone para contato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1. E-mail para contato: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INSTITUTO</text:span><text:span text:style-name="T94"><text:s/></text:span><text:span text:style-name="T95">FederAL</text:span><text:span text:style-name="T96"><text:s/></text:span><text:span text:style-name="T97">de</text:span><text:span text:style-name="T98"><text:s/></text:span><text:span text:style-name="T99">Educação</text:span><text:span text:style-name="T100">,<text:s/></text:span><text:span text:style-name="T101">CIÊNCIA</text:span><text:span text:style-name="T102"><text:s/></text:span><text:span text:style-name="T103">E</text:span><text:span text:style-name="T104"><text:s/></text:span><text:span text:style-name="T105">TECNOLOGIA</text:span><text:span text:style-name="T106"><text:s/></text:span><text:span text:style-name="T107">de</text:span><text:span text:style-name="T108"><text:s/></text:span><text:span text:style-name="T109">Santa</text:span><text:span text:style-name="T110"><text:s/></text:span><text:span text:style-name="T111">CaTARINA (IFSC)</text:span><text:span text:style-name="T112">,</text:span><text:s/>câmpus São José,<text:s/><text:span text:style-name="T113">com<text:s/></text:span><text:span text:style-name="T114">sede</text:span><text:span text:style-name="T115"><text:s/>na<text:s/></text:span><text:span text:style-name="T116">Rua</text:span><text:span text:style-name="T117"><text:s/>José Lino Kretzer, 608 – Praia Comprida –<text:s/></text:span><text:span text:style-name="T118">CEP 88103-902, São José – SC</text:span><text:span text:style-name="T119">, p</text:span><text:span text:style-name="T120">or</text:span><text:span text:style-name="T121"><text:s/></text:span><text:span text:style-name="T122">meio</text:span><text:span text:style-name="T123"><text:s/></text:span><text:span text:style-name="T124">do</text:span><text:span text:style-name="T125"><text:s/></text:span><text:span text:style-name="T126">presente</text:span><text:span text:style-name="T127"><text:s/></text:span><text:span text:style-name="T128">instrumento</text:span><text:span text:style-name="T129"><text:s/></text:span><text:span text:style-name="T130">particular</text:span><text:span text:style-name="T131">,<text:s/></text:span><text:span text:style-name="T132">as</text:span><text:span text:style-name="T133"><text:s/></text:span><text:span text:style-name="T134">partes</text:span><text:span text:style-name="T135"><text:s/></text:span><text:span text:style-name="T136">supramencionadas</text:span><text:span text:style-name="T137"><text:s/></text:span><text:span text:style-name="T138">firmam</text:span><text:span text:style-name="T139"><text:s/></text:span><text:span text:style-name="T140">termos</text:span><text:span text:style-name="T141"><text:s/></text:span><text:span text:style-name="T142">de</text:span><text:span text:style-name="T143"><text:s/></text:span><text:span text:style-name="T144">compromisso</text:span><text:span text:style-name="T145">, conforme a seguinte regulamentação:</text:span></text:p>
      <text:p text:style-name="P146"><text:span text:style-name="T147">1. O aluno atuará de forma<text:s/></text:span><text:span text:style-name="T148">voluntária</text:span><text:span text:style-name="T149"><text:s/>na exec</text:span><text:span text:style-name="T150">ução do projeto de pesquisa acima descrito.</text:span></text:p>
      <text:p text:style-name="P151"><text:span text:style-name="T152">2. O</text:span><text:span text:style-name="T153"><text:s/></text:span><text:span text:style-name="T154">ALUNO VOLUNTÁRIO<text:s/></text:span><text:span text:style-name="T155">obriga</text:span><text:span text:style-name="T156">-</text:span><text:span text:style-name="T157">se</text:span><text:span text:style-name="T158"><text:s/>a:</text:span></text:p>
      <text:p text:style-name="P159"><text:span text:style-name="T160">2.1. Ser</text:span><text:span text:style-name="T161"><text:s/></text:span><text:span text:style-name="T162">aluno do</text:span><text:span text:style-name="T163"><text:s/></text:span><text:span text:style-name="T164">IFSC,</text:span><text:span text:style-name="T165"><text:s/></text:span><text:span text:style-name="T166">regularmente</text:span><text:span text:style-name="T167"><text:s/></text:span><text:span text:style-name="T168">matriculado</text:span><text:span text:style-name="T169"><text:s/></text:span><text:span text:style-name="T170">em</text:span><text:span text:style-name="T171"><text:s/></text:span><text:span text:style-name="T172">curso</text:span><text:span text:style-name="T173"><text:s/>de graduação ou técnico de nível médio, e n</text:span><text:span text:style-name="T174">ão possuir mais de uma matrícula em cursos de graduação da Rede Federal de E</text:span><text:span text:style-name="T175">nsino</text:span><text:span text:style-name="T176">;</text:span></text:p>
      <text:p text:style-name="P177"><text:span text:style-name="T178">2.2. Participar, presencialmente, de todos os eventos, internos e externos, de divulgação das pesquisas dos IFSC, quando solicitado pelo coordenador do projeto ou das coordenadorias de pesquisa e/ou extensão do câmpus;</text:span></text:p>
      <text:p text:style-name="P179"><text:span text:style-name="T180">2.3. Dedicar-se às atividades<text:s/></text:span><text:span text:style-name="T181">acadêmicas, respeitando, inclusive, o cumprimento da carga horária de vinte horas semanais</text:span><text:span text:style-name="T182"><text:s/>para o desenvolvimento das atividades de pesquisa ou extensão, assim como para a preparação de pôsteres, resumos e artigos científicos.</text:span></text:p>
      <text:p text:style-name="P183"/>
      <text:p text:style-name="P184">Local, XX de XXX de 20XX.</text:p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>_______________________________</text:p>
            <text:p text:style-name="P198"><text:span text:style-name="T199">Assinatura<text:s/></text:span><text:span text:style-name="T200">do</text:span><text:span text:style-name="T201"><text:s/>b</text:span><text:span text:style-name="T202">olsista</text:span><text:span text:style-name="T203"><text:s text:c="5"/></text:span></text:p>
            <text:p text:style-name="P204"><text:span text:style-name="T205"><text:s text:c="13"/>a</text:span><text:span text:style-name="T206">luno</text:span><text:span text:style-name="T207"><text:s/>b</text:span><text:span text:style-name="T208">olsista</text:span><text:span text:style-name="T209"><text:s text:c="16"/></text:span></text:p>
            <text:p text:style-name="P210"/>
            <text:p text:style-name="P211"><text:s text:c="31"/></text:p>
            <text:p text:style-name="P212"><text:s/></text:p>
            <text:p text:style-name="P213"/>
            <text:p text:style-name="P214">_______________________________</text:p>
            <text:p text:style-name="P215"><text:span text:style-name="T216">Assinatura<text:s/></text:span><text:span text:style-name="T217">do</text:span><text:span text:style-name="T218"><text:s/>responsável</text:span></text:p>
            <text:p text:style-name="P219"><text:span text:style-name="T220">(se for menor de idade)</text:span><text:span text:style-name="T221"><text:s text:c="2"/></text:span></text:p>
          </table:table-cell>
          <table:table-cell table:style-name="TableCell222">
            <text:p text:style-name="P223"/>
            <text:p text:style-name="P224"/>
            <text:p text:style-name="P225">_______________________________</text:p>
            <text:p text:style-name="P226"><text:span text:style-name="T227">Assinatura<text:s/></text:span><text:span text:style-name="T228">do</text:span><text:span text:style-name="T229"><text:s/>c</text:span><text:span text:style-name="T230">oordenador</text:span><text:span text:style-name="T231"><text:s/></text:span><text:span text:style-name="T232">do</text:span><text:span text:style-name="T233"><text:s/>p</text:span><text:span text:style-name="T234">rojeto</text:span></text:p>
            <text:p text:style-name="P235"><text:span text:style-name="T236">coordenador</text:span><text:span text:style-name="T237"><text:s/></text:span><text:span text:style-name="T238">do</text:span><text:span text:style-name="T239"><text:s/>p</text:span><text:span text:style-name="T240">rojeto</text:span></text:p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ohit Devanagari" svg:font-family="Lohit Devanagari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rial Unicode MS" style:font-name-complex="Tahoma" style:language-complex="ar" style:country-complex="SA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nteparág.padrão5" style:display-name="Fonte parág. padrão5" style:family="text"/>
    <style:style style:name="newstexto1" style:display-name="newstexto1" style:family="text" style:parent-style-name="Fonteparág.padrão5"/>
    <style:style style:name="NumberingSymbols" style:display-name="Numbering Symbols" style:family="text"/>
    <text:list-style style:name="WW8Num2" style:display-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text-properties style:font-name="Arial" fo:font-size="8pt" style:font-size-asian="8pt" style:font-size-complex="8pt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Arial Narrow" fo:color="#000000" fo:font-size="8pt" style:font-size-asian="8pt" style:font-size-complex="8pt"/>
    </style:style>
    <style:style style:name="T6" style:parent-style-name="Fonteparág.padrão" style:family="text">
      <style:text-properties style:font-name="Arial Narrow" fo:color="#000000" fo:font-size="8pt" style:font-size-asian="8pt" style:font-size-complex="8pt"/>
    </style:style>
    <style:style style:name="T7" style:parent-style-name="Fonteparág.padrão" style:family="text">
      <style:text-properties style:font-name="Arial Narrow" fo:color="#000000" fo:font-size="8pt" style:font-size-asian="8pt" style:font-size-complex="8pt"/>
    </style:style>
    <style:style style:name="T8" style:parent-style-name="Fonteparág.padrão" style:family="text">
      <style:text-properties style:font-name="Arial Narrow" fo:color="#000000" fo:font-size="8pt" style:font-size-asian="8pt" style:font-size-complex="8pt"/>
    </style:style>
    <style:style style:name="P9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10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11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in" svg:y="-0.33346in" svg:width="6.69291in" svg:height="0.72559in" style:rel-width="scale" style:rel-height="scale"><draw:image xlink:href="media/image1.jpg" xlink:type="simple" xlink:show="embed" xlink:actuate="onLoad"/><svg:title/><svg:desc/></draw:frame></text:span></text:p>
        <text:p text:style-name="P3"/>
      </style:header>
      <style:footer>
        <text:p text:style-name="P4"><text:span text:style-name="T5">Página<text:s/></text:span><text:span text:style-name="T6"><text:page-number text:fixed="false">1</text:page-number></text:span><text:span text:style-name="T7"><text:s/>de<text:s/></text:span><text:span text:style-name="T8"><text:page-count>2</text:page-count></text:span></text:p>
        <text:p text:style-name="P9">Instituto Federal de Santa Catarina – Reitoria</text:p>
        <text:p text:style-name="P10">Rua: 14 de julho, 150 <text:s/>| <text:s/>Coqueiros <text:s/>| <text:s text:c="2"/>Florianópolis /SC <text:s/>| <text:s/>CEP: 88.075-010</text:p>
        <text:p text:style-name="P11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a</meta:initial-creator>
    <dc:creator>Anonimo</dc:creator>
    <meta:creation-date>2017-08-21T14:58:00Z</meta:creation-date>
    <dc:date>2021-02-26T20:16:00Z</dc:date>
    <meta:template xlink:href="Normal" xlink:type="simple"/>
    <meta:editing-cycles>6</meta:editing-cycles>
    <meta:editing-duration>PT3420S</meta:editing-duration>
    <meta:document-statistic meta:page-count="2" meta:paragraph-count="4" meta:word-count="322" meta:character-count="2059" meta:row-count="14" meta:non-whitespace-character-count="1741"/>
  </office:meta>
</office:document-meta>
</file>