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74.82mm"/>
    </style:style>
    <style:style style:name="co3" style:family="table-column">
      <style:table-column-properties fo:break-before="auto" style:column-width="57.87mm"/>
    </style:style>
    <style:style style:name="co4" style:family="table-column">
      <style:table-column-properties fo:break-before="auto" style:column-width="115.34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7"/>
        <table:table-column table:style-name="co3" table:default-cell-style-name="ce47"/>
        <table:table-column table:style-name="co3" table:default-cell-style-name="ce55"/>
        <table:table-column table:style-name="co4" table:default-cell-style-name="ce58"/>
        <table:table-column table:style-name="co5" table:number-columns-repeated="248" table:default-cell-style-name="ce5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DITAL 12/2020 Câmpus Gaspar</text:p>
          </table:table-cell>
          <table:covered-table-cell table:style-name="ce11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CANDIDATOS COM INSCRIÇÃO HOMOLOGADA (ORDEM ALFABÉTICA)</text:p>
          </table:table-cell>
          <table:covered-table-cell table:style-name="ce12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Profissional de nível superior especializado para atendimento a pessoas com deficiência 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FORMAÇÃO DE CADASTRO DE RESERVA- Requisito Licenciatura em Pedagogia, ou Educação Especial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 table:number-columns-spanned="1" table:number-rows-spanned="2">
            <text:p>Nome do candidato</text:p>
          </table:table-cell>
          <table:table-cell table:style-name="ce14" table:number-columns-repeated="2"/>
          <table:table-cell table:style-name="ce56"/>
          <table:table-cell table:style-name="ce59" table:number-columns-repeated="1015"/>
        </table:table-row>
        <table:table-row table:style-name="ro1">
          <table:covered-table-cell table:style-name="ce6"/>
          <table:covered-table-cell table:style-name="ce45"/>
          <table:table-cell table:style-name="ce51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6" office:value-type="string" calcext:value-type="string">
            <text:p>Andreia Eggers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46" office:value-type="string" calcext:value-type="string">
            <text:p>Andressa de Souza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46" office:value-type="string" calcext:value-type="string">
            <text:p>Francisco Tiago da Silva Nascimento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46" office:value-type="string" calcext:value-type="string">
            <text:p>Giselly Cristini Mondardo Brandalise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46" office:value-type="string" calcext:value-type="string">
            <text:p>Heloisa Helena Leal Gonçalves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46" office:value-type="string" calcext:value-type="string">
            <text:p>Izilene Conceição Amaro Ewald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46" office:value-type="string" calcext:value-type="string">
            <text:p>Janete Adriano Kupper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46" office:value-type="string" calcext:value-type="string">
            <text:p>Lilian Alves Pereira</text:p>
          </table:table-cell>
          <table:table-cell table:style-name="ce5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style-name="ce46" office:value-type="string" calcext:value-type="string">
            <text:p>Nádia Regina Zuqui</text:p>
          </table:table-cell>
          <table:table-cell table:style-name="ce52"/>
          <table:table-cell table:style-name="ce53"/>
          <table:table-cell table:style-name="ce56"/>
          <table:table-cell table:number-columns-repeated="1015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46" office:value-type="string" calcext:value-type="string">
            <text:p>Tatiana Zoz Hadlich</text:p>
          </table:table-cell>
          <table:table-cell table:style-name="ce52"/>
          <table:table-cell table:style-name="ce53"/>
          <table:table-cell table:style-name="ce56"/>
          <table:table-cell table:number-columns-repeated="1015"/>
        </table:table-row>
        <table:table-row table:style-name="ro1" table:number-rows-repeated="1048534">
          <table:table-cell table:number-columns-repeated="1020"/>
        </table:table-row>
        <table:table-row table:style-name="ro2" table:number-rows-repeated="2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5:56:48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4T17:25:09.299000000</dc:date>
    <meta:print-date>2018-12-04T09:50:31.143000000</meta:print-date>
    <meta:editing-cycles>74</meta:editing-cycles>
    <meta:editing-duration>PT4H55M56S</meta:editing-duration>
    <meta:generator>LibreOffice/6.1.5.2$Windows_X86_64 LibreOffice_project/90f8dcf33c87b3705e78202e3df5142b201bd805</meta:generator>
    <meta:document-statistic meta:table-count="1" meta:cell-count="26" meta:object-count="0"/>
    <meta:user-defined meta:name=""/>
  </office:meta>
</office:document-meta>
</file>