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800000000DE844BA0C5A3A85A2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681in" fo:margin-left="0.0472in" fo:margin-top="0in" fo:margin-bottom="0in" table:align="left"/>
    </style:style>
    <style:style style:name="Table1.A" style:family="table-column">
      <style:table-column-properties style:column-width="7.2681in"/>
    </style:style>
    <style:style style:name="Table1.1" style:family="table-row">
      <style:table-row-properties style:min-row-height="1.1458in" fo:keep-together="auto"/>
    </style:style>
    <style:style style:name="Table1.A1" style:family="table-cell">
      <style:table-cell-properties fo:padding-left="0.0958in" fo:padding-right="0.075in" fo:padding-top="0in" fo:padding-bottom="0in" fo:border="3pt solid #000000"/>
    </style:style>
    <style:style style:name="Table1.2" style:family="table-row">
      <style:table-row-properties style:min-row-height="7.4167in" fo:keep-together="auto"/>
    </style:style>
    <style:style style:name="P1" style:family="paragraph" style:parent-style-name="Standard" style:master-page-name="Standard">
      <style:paragraph-properties fo:margin-left="0in" fo:margin-right="0.0193in" fo:margin-top="0.0563in" fo:margin-bottom="0in" loext:contextual-spacing="false" fo:line-height="100%" fo:text-align="center" style:justify-single-word="false" fo:text-indent="0in" style:auto-text-indent="false" style:page-number="1"/>
    </style:style>
    <style:style style:name="P2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3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bold" style:font-name-asian="Arial1" style:font-size-asian="2pt" style:font-style-asian="normal" style:font-weight-asian="bold" style:font-name-complex="Arial1" style:font-size-complex="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.02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6" style:family="paragraph" style:parent-style-name="Standard">
      <style:paragraph-properties fo:margin-top="0.1665in" fo:margin-bottom="0in" loext:contextual-spacing="false" fo:line-height="100%"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in" loext:contextual-spacing="false" fo:line-height="100%" fo:text-align="justify" style:justify-single-word="false" fo:orphans="0" fo:widows="0"/>
    </style:style>
    <style:style style:name="P8" style:family="paragraph" style:parent-style-name="Standard">
      <style:paragraph-properties fo:margin-top="0.1665in" fo:margin-bottom="0in" loext:contextual-spacing="false" fo:line-height="100%" fo:orphans="0" fo:widows="0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 fo:orphans="0" fo:widows="0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left="0.0327in" fo:margin-right="0in" fo:margin-top="0.0807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fo:color="#ff0000" style:font-name="Arial" fo:font-size="10pt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fo:color="#ff0000" style:font-name="Arial" fo:font-weight="bold" style:font-name-asian="Arial1" style:font-weight-asian="bold" style:font-name-complex="Arial1"/>
    </style:style>
    <style:style style:name="T6" style:family="text">
      <style:text-properties fo:color="#ff0000" style:font-name="Arial" style:font-name-asian="Arial1" style:font-name-complex="Arial1"/>
    </style:style>
    <style:style style:name="T7" style:family="text">
      <style:text-properties style:text-line-through-style="solid" style:text-line-through-type="single" style:font-name="Arial" fo:font-size="10pt" fo:font-weight="bold" style:font-name-asian="Arial1" style:font-size-asian="10pt" style:font-weight-asian="bold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 I – TERMO DE SIGILO</text:span>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/>
            <text:p text:style-name="P5"><draw:frame draw:style-name="fr1" draw:name="image1.png" text:anchor-type="as-char" svg:width="7.0764in" svg:height="0.8898in" draw:z-index="0"><draw:image xlink:href="Pictures/1000020100000800000000DE844BA0C5A3A85A21.png" xlink:type="simple" xlink:show="embed" xlink:actuate="onLoad" loext:mime-type="image/png"/></draw:frame></text:p>
          </table:table-cell>
        </table:table-row>
        <table:table-row table:style-name="Table1.2">
          <table:table-cell table:style-name="Table1.A1" office:value-type="string">
            <text:p text:style-name="P6"><text:span text:style-name="T2">TERMO DE COMPROMISSO E DE RESPONSABILIDADE</text:span></text:p>
            <text:p text:style-name="P9"/>
            <text:p text:style-name="P7"><text:span text:style-name="T2"><text:tab/>Eu, ________________________________________________________________________, matrícula SIAPE ________________________________, RG _________________, membro da Comissão de Elaboração e Revisão do Exame de Classificação instituída pela Portaria Nº ___________ </text:span><text:span text:style-name="T4">(preenchimento pelo DEING)</text:span><text:span text:style-name="T2">, comprometo-me, através deste a fazer parte da elaboração/revisão das questões da prova do processo seletivo dos cursos Técnicos Integrados ao Ensino Médio </text:span><text:span text:style-name="T7">( <text:s text:c="2"/>) 2022/2 e</text:span><text:span text:style-name="T2"> ( <text:s text:c="2"/>) 2023/1 </text:span><text:span text:style-name="T4">(exclusivo para linguagens e suas tecnologias; matemática e suas tecnologias</text:span><text:span text:style-name="T5">)</text:span><text:span text:style-name="T6"> </text:span><text:span text:style-name="T4"><text:s/>e ( <text:s text:c="3"/>) compor banco de questões (para linguagens e suas tecnologias; matemática e suas tecnologias e; ciências humanas e suas tecnologias).</text:span></text:p>
            <text:p text:style-name="P7"><text:span text:style-name="T2"><text:tab/>O trabalho consiste na elaboração de 6 (seis) questões inéditas </text:span><text:span text:style-name="T4">e/ou análise crítica e diagramação da prova</text:span><text:span text:style-name="T2">, que devem ser enviadas </text:span><text:span text:style-name="T7">em arquivo fechado com senha</text:span><text:span text:style-name="T2">, conforme orientações a serem anunciadas nos momentos de formação pelo Departamento de Ingresso.</text:span></text:p>
            <text:p text:style-name="P7"><text:span text:style-name="T3">Declaro:</text:span></text:p>
            <text:p text:style-name="P7"><text:span text:style-name="T2">- não possuir grau de parentesco de até 2º grau com candidato inscrito no processo seletivo em questão;</text:span></text:p>
            <text:p text:style-name="P7"><text:span text:style-name="T2">- ter disponibilidade para reuniões de formação e de banca, previamente agendadas em comum acordo;</text:span></text:p>
            <text:p text:style-name="P7"><text:span text:style-name="T2">- assumir o compromisso de entregar as questões no prazo estabelecido;</text:span></text:p>
            <text:p text:style-name="P7"><text:span text:style-name="T2">- responder todos os recursos interpostos das questões no prazo estabelecido;</text:span></text:p>
            <text:p text:style-name="P7"><text:span text:style-name="T2">- estar ciente que estarei sujeito às obrigações e penalidades da Lei 8.112/90 (Estatuto do Servidor Público Federal) referentes à conduta e sigilo das informações.</text:span></text:p>
            <text:p text:style-name="P7"><text:span text:style-name="T3">Dados do servidor:</text:span></text:p>
            <text:p text:style-name="P7"><text:span text:style-name="T2">Telefone celular/residencial: _________________________________________________________________</text:span></text:p>
            <text:p text:style-name="P8"><text:span text:style-name="T2">E-mail: ___________________________________________________________________________________</text:span></text:p>
            <text:p text:style-name="P8"><text:span text:style-name="T2">Telefone setorial:___________________________________________________________________________</text:span></text:p>
            <text:p text:style-name="P6"><text:span text:style-name="T2">Florianópolis, ___ de _________________de 2022.</text:span></text:p>
            <text:p text:style-name="P9"/>
            <text:p text:style-name="P6"><text:span text:style-name="T2">________________________</text:span></text:p>
            <text:p text:style-name="P6"><text:span text:style-name="T2">Assinatura</text:span></text:p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page-layout style:name="Mpm1">
      <style:page-layout-properties fo:page-width="8.2681in" fo:page-height="11.6929in" style:num-format="1" style:print-orientation="portrait" fo:margin-top="0.5in" fo:margin-bottom="1.4118in" fo:margin-left="0.4028in" fo:margin-right="0.3752in" style:writing-mode="lr-tb" style:layout-grid-color="#c0c0c0" style:layout-grid-lines="245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99in" fo:margin-left="0in" fo:margin-right="0in" fo:margin-top="0.09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8" meta:word-count="235" meta:character-count="1914" meta:non-whitespace-character-count="1685"/>
    <meta:generator>LibreOfficeDev/6.0.5.2$Linux_X86_64 LibreOffice_project/</meta:generator>
  </office:meta>
</office:document-meta>
</file>